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4</text:p>
          </table:table-cell>
          <table:table-cell table:number-columns-repeated="2" table:style-name="ce2"/>
          <table:table-cell office:value-type="string" table:style-name="ce6">
            <text:p>8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8">
            <text:p>8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50306:840</text:p>
          </table:table-cell>
          <table:table-cell office:value-type="float" office:value="105341.14" table:style-name="ce16">
            <text:p>105 341.14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50306:844</text:p>
          </table:table-cell>
          <table:table-cell office:value-type="float" office:value="65020.72" table:style-name="ce16">
            <text:p>65 020.7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50306:1207</text:p>
          </table:table-cell>
          <table:table-cell office:value-type="float" office:value="105050.15" table:style-name="ce16">
            <text:p>105 050.1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301:793</text:p>
          </table:table-cell>
          <table:table-cell office:value-type="float" office:value="89762.01" table:style-name="ce16">
            <text:p>89 762.01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10303:245</text:p>
          </table:table-cell>
          <table:table-cell office:value-type="float" office:value="221469.32" table:style-name="ce16">
            <text:p>221 469.3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00101:1697</text:p>
          </table:table-cell>
          <table:table-cell office:value-type="float" office:value="207939.04" table:style-name="ce16">
            <text:p>207 939.04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00101:1698</text:p>
          </table:table-cell>
          <table:table-cell office:value-type="float" office:value="207582.98" table:style-name="ce16">
            <text:p>207 582.9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00403:2352</text:p>
          </table:table-cell>
          <table:table-cell office:value-type="float" office:value="237344" table:style-name="ce16">
            <text:p>237 344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00403:2353</text:p>
          </table:table-cell>
          <table:table-cell office:value-type="float" office:value="237344" table:style-name="ce16">
            <text:p>237 344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17:1047</text:p>
          </table:table-cell>
          <table:table-cell office:value-type="float" office:value="56038.79" table:style-name="ce16">
            <text:p>56 038.79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1:1140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80102:476</text:p>
          </table:table-cell>
          <table:table-cell office:value-type="float" office:value="22002.57" table:style-name="ce16">
            <text:p>22 002.57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20109:4752</text:p>
          </table:table-cell>
          <table:table-cell office:value-type="float" office:value="38300.769999999997" table:style-name="ce16">
            <text:p>38 300.77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040109:754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20102:78</text:p>
          </table:table-cell>
          <table:table-cell office:value-type="float" office:value="1054425.8700000001" table:style-name="ce16">
            <text:p>1 054 425.87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304:222</text:p>
          </table:table-cell>
          <table:table-cell office:value-type="float" office:value="215935.14" table:style-name="ce16">
            <text:p>215 935.14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30201:414</text:p>
          </table:table-cell>
          <table:table-cell office:value-type="float" office:value="182544.48" table:style-name="ce16">
            <text:p>182 544.4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90101:173</text:p>
          </table:table-cell>
          <table:table-cell office:value-type="float" office:value="116794.7" table:style-name="ce16">
            <text:p>116 794.7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90107:25</text:p>
          </table:table-cell>
          <table:table-cell office:value-type="float" office:value="73064.740000000005" table:style-name="ce16">
            <text:p>73 064.74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7:010106:68</text:p>
          </table:table-cell>
          <table:table-cell office:value-type="float" office:value="162456.25" table:style-name="ce16">
            <text:p>162 456.2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80603:153</text:p>
          </table:table-cell>
          <table:table-cell office:value-type="float" office:value="58944.6" table:style-name="ce16">
            <text:p>58 944.6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1201</text:p>
          </table:table-cell>
          <table:table-cell office:value-type="float" office:value="226247.45" table:style-name="ce16">
            <text:p>226 247.4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1202</text:p>
          </table:table-cell>
          <table:table-cell office:value-type="float" office:value="226276.48000000001" table:style-name="ce16">
            <text:p>226 276.4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6:1203</text:p>
          </table:table-cell>
          <table:table-cell office:value-type="float" office:value="228234.66" table:style-name="ce16">
            <text:p>228 234.6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6:1205</text:p>
          </table:table-cell>
          <table:table-cell office:value-type="float" office:value="223047.25" table:style-name="ce16">
            <text:p>223 047.2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1206</text:p>
          </table:table-cell>
          <table:table-cell office:value-type="float" office:value="226674.89" table:style-name="ce16">
            <text:p>226 674.89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2038</text:p>
          </table:table-cell>
          <table:table-cell office:value-type="float" office:value="110974.39999999999" table:style-name="ce16">
            <text:p>110 974.4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2039</text:p>
          </table:table-cell>
          <table:table-cell office:value-type="float" office:value="113685.85" table:style-name="ce16">
            <text:p>113 685.8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6:4273</text:p>
          </table:table-cell>
          <table:table-cell office:value-type="float" office:value="197915.1" table:style-name="ce16">
            <text:p>197 915.1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306:4289</text:p>
          </table:table-cell>
          <table:table-cell office:value-type="float" office:value="261306" table:style-name="ce16">
            <text:p>261 306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4292</text:p>
          </table:table-cell>
          <table:table-cell office:value-type="float" office:value="199044.2" table:style-name="ce16">
            <text:p>199 044.2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4296</text:p>
          </table:table-cell>
          <table:table-cell office:value-type="float" office:value="198560.3" table:style-name="ce16">
            <text:p>198 560.3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4299</text:p>
          </table:table-cell>
          <table:table-cell office:value-type="float" office:value="198237.7" table:style-name="ce16">
            <text:p>198 237.7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4976</text:p>
          </table:table-cell>
          <table:table-cell office:value-type="float" office:value="111297" table:style-name="ce16">
            <text:p>111 297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4977</text:p>
          </table:table-cell>
          <table:table-cell office:value-type="float" office:value="111297" table:style-name="ce16">
            <text:p>111 297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4978</text:p>
          </table:table-cell>
          <table:table-cell office:value-type="float" office:value="111297" table:style-name="ce16">
            <text:p>111 297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306:839</text:p>
          </table:table-cell>
          <table:table-cell office:value-type="float" office:value="226339.39" table:style-name="ce16">
            <text:p>226 339.39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306:841</text:p>
          </table:table-cell>
          <table:table-cell office:value-type="float" office:value="228991.16" table:style-name="ce16">
            <text:p>228 991.1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842</text:p>
          </table:table-cell>
          <table:table-cell office:value-type="float" office:value="218124.38" table:style-name="ce16">
            <text:p>218 124.3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843</text:p>
          </table:table-cell>
          <table:table-cell office:value-type="float" office:value="231297.75" table:style-name="ce16">
            <text:p>231 297.7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60103:156</text:p>
          </table:table-cell>
          <table:table-cell office:value-type="float" office:value="151896.72" table:style-name="ce16">
            <text:p>151 896.7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20102:3</text:p>
          </table:table-cell>
          <table:table-cell office:value-type="float" office:value="7700075.5" table:style-name="ce16">
            <text:p>7 700 075.5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40209:16</text:p>
          </table:table-cell>
          <table:table-cell office:value-type="float" office:value="1209882.57" table:style-name="ce16">
            <text:p>1 209 882.57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10705:226</text:p>
          </table:table-cell>
          <table:table-cell office:value-type="float" office:value="1036555.56" table:style-name="ce16">
            <text:p>1 036 555.5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40101:7</text:p>
          </table:table-cell>
          <table:table-cell office:value-type="float" office:value="4005745.75" table:style-name="ce16">
            <text:p>4 005 745.7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8:080101:2608</text:p>
          </table:table-cell>
          <table:table-cell office:value-type="float" office:value="9248.52" table:style-name="ce16">
            <text:p>9 248.5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40101:2052</text:p>
          </table:table-cell>
          <table:table-cell office:value-type="float" office:value="43355.86" table:style-name="ce16">
            <text:p>43 355.8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40101:2053</text:p>
          </table:table-cell>
          <table:table-cell office:value-type="float" office:value="21092.400000000001" table:style-name="ce16">
            <text:p>21 092.4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40101:2054</text:p>
          </table:table-cell>
          <table:table-cell office:value-type="float" office:value="39840.519999999997" table:style-name="ce16">
            <text:p>39 840.5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8:080101:2609</text:p>
          </table:table-cell>
          <table:table-cell office:value-type="float" office:value="203987" table:style-name="ce16">
            <text:p>203 987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7:030101:935</text:p>
          </table:table-cell>
          <table:table-cell office:value-type="float" office:value="1538.4" table:style-name="ce16">
            <text:p>1 538.4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010112:150</text:p>
          </table:table-cell>
          <table:table-cell office:value-type="float" office:value="431106.24" table:style-name="ce16">
            <text:p>431 106.24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20114:8</text:p>
          </table:table-cell>
          <table:table-cell office:value-type="float" office:value="213167.46" table:style-name="ce16">
            <text:p>213 167.4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90502:165</text:p>
          </table:table-cell>
          <table:table-cell office:value-type="float" office:value="160784" table:style-name="ce16">
            <text:p>160 784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00000:486</text:p>
          </table:table-cell>
          <table:table-cell office:value-type="float" office:value="126704374.5" table:style-name="ce16">
            <text:p>126 704 374.5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10302:4430</text:p>
          </table:table-cell>
          <table:table-cell office:value-type="float" office:value="142500" table:style-name="ce16">
            <text:p>142 500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4:000000:166</text:p>
          </table:table-cell>
          <table:table-cell office:value-type="float" office:value="104573794.28999999" table:style-name="ce16">
            <text:p>104 573 794.29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90502:166</text:p>
          </table:table-cell>
          <table:table-cell office:value-type="float" office:value="160784" table:style-name="ce16">
            <text:p>160 784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00000:2447</text:p>
          </table:table-cell>
          <table:table-cell office:value-type="float" office:value="260464.88" table:style-name="ce16">
            <text:p>260 464.8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00000:489</text:p>
          </table:table-cell>
          <table:table-cell office:value-type="float" office:value="154933353" table:style-name="ce16">
            <text:p>154 933 353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6:050907:120</text:p>
          </table:table-cell>
          <table:table-cell office:value-type="float" office:value="315408" table:style-name="ce16">
            <text:p>315 408.00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6:051201:209</text:p>
          </table:table-cell>
          <table:table-cell office:value-type="float" office:value="799724.72" table:style-name="ce16">
            <text:p>799 724.7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6:000000:243</text:p>
          </table:table-cell>
          <table:table-cell office:value-type="float" office:value="230062271.03999999" table:style-name="ce16">
            <text:p>230 062 271.04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10725:312</text:p>
          </table:table-cell>
          <table:table-cell office:value-type="float" office:value="127870.65" table:style-name="ce16">
            <text:p>127 870.6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3:040203:5254</text:p>
          </table:table-cell>
          <table:table-cell office:value-type="float" office:value="280930.46000000002" table:style-name="ce16">
            <text:p>280 930.4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3:030203:7881</text:p>
          </table:table-cell>
          <table:table-cell office:value-type="float" office:value="161508.71" table:style-name="ce16">
            <text:p>161 508.71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160104:5219</text:p>
          </table:table-cell>
          <table:table-cell office:value-type="float" office:value="452528.28" table:style-name="ce16">
            <text:p>452 528.2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3:030202:7550</text:p>
          </table:table-cell>
          <table:table-cell office:value-type="float" office:value="306708.71999999997" table:style-name="ce16">
            <text:p>306 708.7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10301:344</text:p>
          </table:table-cell>
          <table:table-cell office:value-type="float" office:value="1942138.33" table:style-name="ce16">
            <text:p>1 942 138.33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301:345</text:p>
          </table:table-cell>
          <table:table-cell office:value-type="float" office:value="1742607.38" table:style-name="ce16">
            <text:p>1 742 607.3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100402:572</text:p>
          </table:table-cell>
          <table:table-cell office:value-type="float" office:value="4805280.26" table:style-name="ce16">
            <text:p>4 805 280.2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4:010104:1252</text:p>
          </table:table-cell>
          <table:table-cell office:value-type="float" office:value="895341.37" table:style-name="ce16">
            <text:p>895 341.37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4:010104:2577</text:p>
          </table:table-cell>
          <table:table-cell office:value-type="float" office:value="1468010.76" table:style-name="ce16">
            <text:p>1 468 010.7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5:010107:213</text:p>
          </table:table-cell>
          <table:table-cell office:value-type="float" office:value="1302314.72" table:style-name="ce16">
            <text:p>1 302 314.7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40302:3655</text:p>
          </table:table-cell>
          <table:table-cell office:value-type="float" office:value="2209685.75" table:style-name="ce16">
            <text:p>2 209 685.7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161:739</text:p>
          </table:table-cell>
          <table:table-cell office:value-type="float" office:value="1480711.32" table:style-name="ce16">
            <text:p>1 480 711.3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306:4975</text:p>
          </table:table-cell>
          <table:table-cell office:value-type="float" office:value="2023617.32" table:style-name="ce16">
            <text:p>2 023 617.32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100201:977</text:p>
          </table:table-cell>
          <table:table-cell office:value-type="float" office:value="1517244.65" table:style-name="ce16">
            <text:p>1 517 244.6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9:010105:778</text:p>
          </table:table-cell>
          <table:table-cell office:value-type="float" office:value="229093.78" table:style-name="ce16">
            <text:p>229 093.7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4:010104:2578</text:p>
          </table:table-cell>
          <table:table-cell office:value-type="float" office:value="674412.86" table:style-name="ce16">
            <text:p>674 412.86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4:010104:2579</text:p>
          </table:table-cell>
          <table:table-cell office:value-type="float" office:value="665692.01" table:style-name="ce16">
            <text:p>665 692.01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4:030201:413</text:p>
          </table:table-cell>
          <table:table-cell office:value-type="float" office:value="579537.44999999995" table:style-name="ce16">
            <text:p>579 537.45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20109:3384</text:p>
          </table:table-cell>
          <table:table-cell office:value-type="float" office:value="536325.93000000005" table:style-name="ce16">
            <text:p>536 325.93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30101:4195</text:p>
          </table:table-cell>
          <table:table-cell office:value-type="float" office:value="1736221.71" table:style-name="ce16">
            <text:p>1 736 221.71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20110:2234</text:p>
          </table:table-cell>
          <table:table-cell office:value-type="float" office:value="1718041.37" table:style-name="ce16">
            <text:p>1 718 041.37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00000:1578</text:p>
          </table:table-cell>
          <table:table-cell office:value-type="float" office:value="147495.88" table:style-name="ce16">
            <text:p>147 495.88</text:p>
          </table:table-cell>
          <table:table-cell office:value-type="string" table:style-name="ce17">
            <text:p>02.06.2022</text:p>
          </table:table-cell>
          <table:table-cell office:value-type="string" table:style-name="ce17">
            <text:p>01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401:2355</text:p>
          </table:table-cell>
          <table:table-cell office:value-type="string" table:style-name="ce17">
            <text:p>02.06.2022</text:p>
          </table:table-cell>
          <table:table-cell office:value-type="date" office:date-value="2022-06-01T00:00:00" table:number-columns-spanned="2" table:number-rows-spanned="1" table:style-name="ce36">
            <text:p>0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3:030201:2172</text:p>
          </table:table-cell>
          <table:table-cell office:value-type="string" table:style-name="ce17">
            <text:p>02.06.2022</text:p>
          </table:table-cell>
          <table:table-cell office:value-type="date" office:date-value="2022-06-01T00:00:00" table:number-columns-spanned="2" table:number-rows-spanned="1" table:style-name="ce36">
            <text:p>0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3:030201:2128</text:p>
          </table:table-cell>
          <table:table-cell office:value-type="string" table:style-name="ce17">
            <text:p>02.06.2022</text:p>
          </table:table-cell>
          <table:table-cell office:value-type="date" office:date-value="2022-06-01T00:00:00" table:number-columns-spanned="2" table:number-rows-spanned="1" table:style-name="ce36">
            <text:p>0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3:080103:246</text:p>
          </table:table-cell>
          <table:table-cell office:value-type="string" table:style-name="ce17">
            <text:p>02.06.2022</text:p>
          </table:table-cell>
          <table:table-cell office:value-type="date" office:date-value="2022-06-01T00:00:00" table:number-columns-spanned="2" table:number-rows-spanned="1" table:style-name="ce36">
            <text:p>0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6:040128:72</text:p>
          </table:table-cell>
          <table:table-cell office:value-type="string" table:style-name="ce17">
            <text:p>02.06.2022</text:p>
          </table:table-cell>
          <table:table-cell office:value-type="date" office:date-value="2022-06-01T00:00:00" table:number-columns-spanned="2" table:number-rows-spanned="1" table:style-name="ce36">
            <text:p>0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6:080901:70</text:p>
          </table:table-cell>
          <table:table-cell office:value-type="string" table:style-name="ce17">
            <text:p>02.06.2022</text:p>
          </table:table-cell>
          <table:table-cell office:value-type="date" office:date-value="2022-06-01T00:00:00" table:number-columns-spanned="2" table:number-rows-spanned="1" table:style-name="ce36">
            <text:p>01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F9145F03128E0B9CA711BFBD383DB5389AB287EC5C91022C555ED90266458CD51B932E6B1DB0CF2C18DBFD9D62AFA34579D5D14B678250B6DE826F5232DC35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6-08T08:55:45Z</dc:date>
    <meta:print-date>2022-06-08T08:55:37Z</meta:print-date>
  </office:meta>
</office:document-meta>
</file>